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88_29518__23416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8_29518__23416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8_29518__23416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_19968__33324__88_29518__23416__37329_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8_29518__23416__37329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8_29518__23416__37329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8_29518__23416__37329_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8_29518__23416__3732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8_29518__23416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8_29518__23416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8_29518__23416__37329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88_29518__23416__37329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8_29518__23416__37329_" style:data-style-name="N0">
      <style:table-cell-properties fo:border-top="none" fo:border-bottom="thin solid #000000" fo:border-left="none" fo:border-right="thin solid #000000" style:vertical-align="automatic" fo:background-color="transparent" style:rotation-angle="9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88_29518__23416__37329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88_29518__23416__37329_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8_29518__23416__3732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88_29518__23416__3732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8_29518__23416__3732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88_29518__23416__3732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8_29518__23416__3732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8_29518__23416__3732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8_29518__23416__37329_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8_29518__23416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8_29518__23416__37329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8_29518__23416__37329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8_29518__23416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8_29518__23416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8_29518__23416__37329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8_29518__23416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8_29518__23416__37329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8_29518__23416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8_29518__23416__37329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8_29518__23416__3732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8_29518__23416__3732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88_29518__23416__37329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88_29518__23416__3732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88_29518__23416__37329_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88_29518__23416__37329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88_29518__23416__37329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88_29518__23416__37329_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88_29518__23416__37329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88_29518__23416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8_29518__23416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88_29518__23416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88_29518__23416__3732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88_29518__23416__3732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88_29518__23416__37329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8_29518__23416__3732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88_29518__23416__37329_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88_29518__23416__37329_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88_29518__23416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88_29518__23416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88_29518__23416__37329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88_29518__23416__37329_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88_29518__23416__3732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88_29518__23416__37329_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88_29518__23416__37329_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8_29518__23416__37329_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8_29518__23416__37329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88_29518__23416__37329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8_29518__23416__3732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8_29518__23416__37329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8_29518__23416__37329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8_29518__23416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88_29518__23416__37329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8_29518__23416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8_29518__23416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88_29518__23416__3732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88_29518__23416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88_29518__23416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8_29518__23416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88_29518__23416__3732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88_29518__23416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miter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_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default-cell-style-name="ce2"/>
        <table:table-column table:style-name="co6" table:default-cell-style-name="ce1"/>
        <table:table-column table:style-name="co5" table:default-cell-style-name="ce2"/>
        <table:table-column table:style-name="co7" table:number-columns-repeated="5" table:default-cell-style-name="ce2"/>
        <table:table-column table:style-name="co8" table:number-columns-repeated="16371" table:default-cell-style-name="ce2"/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3">
            <text:p>No.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8">
            <text:p>申請人姓名</text:p>
          </table:table-cell>
          <table:table-cell table:style-name="ce9"/>
          <table:table-cell office:value-type="string" table:style-name="ce10">
            <text:p>性別</text:p>
          </table:table-cell>
          <table:table-cell table:style-name="ce9"/>
          <table:table-cell office:value-type="string" table:style-name="ce10">
            <text:p>出生年月日</text:p>
          </table:table-cell>
          <table:table-cell office:value-type="string" table:style-name="ce11">
            <text:p><text:s text:c="2"/>年 <text:s text:c="2"/>月 <text:s text:c="2"/>日</text:p>
          </table:table-cell>
          <table:table-cell office:value-type="string" table:style-name="ce10">
            <text:p>身份証字號</text:p>
          </table:table-cell>
          <table:table-cell table:style-name="ce12"/>
          <table:table-cell table:number-columns-repeated="16376" table:style-name="ce13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8">
            <text:p>籍貫</text:p>
          </table:table-cell>
          <table:table-cell table:style-name="ce26"/>
          <table:table-cell office:value-type="string" table:style-name="ce27">
            <text:p>通訊地址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table:style-name="ce14"/>
          <table:table-cell table:style-name="ce33"/>
          <table:table-cell table:style-name="ce34"/>
          <table:table-cell table:style-name="ce15"/>
          <table:table-cell table:style-name="ce29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36"/>
          <table:table-cell table:style-name="ce30"/>
          <table:table-cell office:value-type="string" table:number-columns-spanned="2" table:number-rows-spanned="3" table:style-name="ce80">
            <text:p>電子郵件</text:p>
            <text:p>信箱</text:p>
          </table:table-cell>
          <table:covered-table-cell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8">
            <text:p>聯絡電話</text:p>
          </table:table-cell>
          <table:table-cell table:style-name="ce30"/>
          <table:covered-table-cell/>
          <table:covered-table-cell/>
          <table:table-cell table:style-name="ce35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14"/>
          <table:table-cell table:style-name="ce30"/>
          <table:covered-table-cell/>
          <table:covered-table-cell/>
          <table:table-cell table:style-name="ce37"/>
          <table:table-cell table:style-name="ce38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 table:style-name="ce39"/>
          <table:table-cell table:style-name="ce40"/>
          <table:table-cell table:style-name="ce21"/>
          <table:table-cell table:style-name="ce22"/>
          <table:table-cell table:style-name="ce29"/>
          <table:table-cell table:style-name="ce41"/>
          <table:table-cell table:style-name="ce42"/>
          <table:table-cell table:style-name="ce32"/>
          <table:table-cell table:number-columns-repeated="16376"/>
        </table:table-row>
        <table:table-row table:style-name="ro1">
          <table:table-cell office:value-type="string" table:style-name="ce43">
            <text:p>學校名稱</text:p>
          </table:table-cell>
          <table:table-cell table:style-name="ce44"/>
          <table:table-cell office:value-type="string" table:number-columns-spanned="2" table:number-rows-spanned="1" table:style-name="ce81">
            <text:p>系所名稱</text:p>
          </table:table-cell>
          <table:covered-table-cell/>
          <table:table-cell table:style-name="ce29"/>
          <table:table-cell table:style-name="ce41"/>
          <table:table-cell office:value-type="string" table:style-name="ce10">
            <text:p>年級</text:p>
          </table:table-cell>
          <table:table-cell table:style-name="ce32"/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style-name="ce34"/>
          <table:table-cell table:style-name="ce15"/>
          <table:table-cell table:style-name="ce34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46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18"/>
          <table:table-cell table:number-columns-repeated="16376" table:style-name="ce30"/>
        </table:table-row>
        <table:table-row table:style-name="ro1">
          <table:table-cell table:style-name="ce19"/>
          <table:table-cell table:style-name="ce41"/>
          <table:table-cell table:style-name="ce48"/>
          <table:table-cell table:style-name="ce49"/>
          <table:table-cell table:style-name="ce50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office:value-type="string" table:style-name="ce8">
            <text:p>家長姓名</text:p>
          </table:table-cell>
          <table:table-cell table:style-name="ce41"/>
          <table:table-cell office:value-type="string" table:style-name="ce51">
            <text:p>家長服務單位</text:p>
          </table:table-cell>
          <table:table-cell table:style-name="ce49"/>
          <table:table-cell table:style-name="ce50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52"/>
          <table:table-cell table:style-name="ce53"/>
          <table:table-cell table:style-name="ce54"/>
          <table:table-cell table:style-name="ce38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table:style-name="ce41"/>
          <table:table-cell table:style-name="ce51"/>
          <table:table-cell table:style-name="ce49"/>
          <table:table-cell table:style-name="ce50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office:value-type="string" table:style-name="ce8">
            <text:p>最高學歷</text:p>
          </table:table-cell>
          <table:table-cell table:style-name="ce41"/>
          <table:table-cell office:value-type="string" table:style-name="ce51">
            <text:p>家長通訊地址</text:p>
          </table:table-cell>
          <table:table-cell table:style-name="ce49"/>
          <table:table-cell table:style-name="ce50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55"/>
          <table:table-cell table:style-name="ce53"/>
          <table:table-cell table:style-name="ce54"/>
          <table:table-cell table:style-name="ce38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 table:style-name="ce56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 office:value-type="string" table:style-name="ce57">
            <text:p>申請人現在或過去自力工作內容：</text:p>
          </table:table-cell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21"/>
          <table:table-cell table:style-name="ce25"/>
          <table:table-cell table:number-columns-repeated="16376"/>
        </table:table-row>
        <table:table-row table:number-rows-repeated="2"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29"/>
          <table:table-cell table:style-name="ce32"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2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office:value-type="string" table:number-columns-spanned="2" table:number-rows-spanned="1" table:style-name="ce79">
            <text:p>** 請粘貼 **</text:p>
          </table:table-cell>
          <table:covered-table-cell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5"/>
          <table:table-cell table:style-name="ce59"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office:value-type="string" table:number-columns-spanned="2" table:number-rows-spanned="1" table:style-name="ce79">
            <text:p>申請人 <text:s/>二吋</text:p>
          </table:table-cell>
          <table:covered-table-cell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27"/>
          <table:table-cell table:style-name="ce58"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office:value-type="string" table:number-columns-spanned="2" table:number-rows-spanned="1" table:style-name="ce79">
            <text:p>正面脫帽照片</text:p>
          </table:table-cell>
          <table:covered-table-cell/>
          <table:table-cell table:number-columns-repeated="16376"/>
        </table:table-row>
        <table:table-row table:number-rows-repeated="3"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29"/>
          <table:table-cell table:style-name="ce32"/>
          <table:table-cell table:number-columns-repeated="16376"/>
        </table:table-row>
        <table:table-row table:style-name="ro1">
          <table:table-cell table:style-name="ce46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4"/>
          <table:table-cell table:style-name="ce18"/>
          <table:table-cell table:number-columns-repeated="16376"/>
        </table:table-row>
        <table:table-row table:style-name="ro1">
          <table:table-cell table:style-name="ce60"/>
          <table:table-cell table:style-name="ce40"/>
          <table:table-cell table:style-name="ce35"/>
          <table:table-cell table:style-name="ce30"/>
          <table:table-cell table:style-name="ce35">
            <draw:custom-shape svg:x="0.21875in" svg:y="0.0625in" svg:width="0.66667in" svg:height="0.58333in" draw:z-index="1" draw:id="id0" draw:style-name="a1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4" draw:name="Text Box 2" svg:x="0.27083in" svg:y="0.21875in" svg:width="0.5625in" svg:height="0.28125in">
              <draw:text-box>
                <text:p text:style-name="a3" text:class-names="" text:cond-style-name=""><text:span text:style-name="a2" text:class-names=""><text:s text:c="1"/>蓋 章</text:span></text:p>
              </draw:text-box>
              <svg:title/>
              <svg:desc/>
            </draw:frame>
          </table:table-cell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office:value-type="string" table:style-name="ce61">
            <text:p>申請人簽章</text:p>
          </table:table-cell>
          <table:table-cell table:style-name="ce44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56"/>
          <table:table-cell table:style-name="ce47">
            <draw:custom-shape svg:x="0.17708in" svg:y="0.15625in" svg:width="2.5625in" svg:height="0in" draw:z-index="3" draw:id="id2" draw:style-name="a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62"/>
          <table:table-cell office:value-type="string" table:style-name="ce63">
            <text:p>西元 <text:s text:c="5"/>年 <text:s text:c="3"/>月 <text:s text:c="3"/>日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office:value-type="string" table:style-name="ce64">
            <text:p>推薦教授意見與簽章：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7"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table:style-name="ce35"/>
          <table:table-cell table:style-name="ce30"/>
          <table:table-cell table:style-name="ce35"/>
          <table:table-cell table:style-name="ce30">
            <draw:frame draw:z-index="6" draw:id="id5" draw:style-name="a11" draw:name="Text Box 6" svg:x="0.875in" svg:y="0.19792in" svg:width="0.5625in" svg:height="0.28125in">
              <draw:text-box>
                <text:p text:style-name="a10" text:class-names="" text:cond-style-name=""><text:span text:style-name="a9" text:class-names=""><text:s text:c="1"/>蓋 章</text:span></text:p>
              </draw:text-box>
              <svg:title/>
              <svg:desc/>
            </draw:frame>
            <draw:custom-shape svg:x="0.82292in" svg:y="0.03125in" svg:width="0.66667in" svg:height="0.58333in" draw:z-index="5" draw:id="id4" draw:style-name="a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39"/>
          <table:table-cell table:style-name="ce30"/>
          <table:table-cell office:value-type="string" table:style-name="ce35">
            <text:p>教授簽章：</text:p>
          </table:table-cell>
          <table:table-cell table:style-name="ce30"/>
          <table:table-cell table:style-name="ce35"/>
          <table:table-cell table:style-name="ce30"/>
          <table:table-cell table:style-name="ce35"/>
          <table:table-cell table:style-name="ce32"/>
          <table:table-cell table:number-columns-repeated="16376"/>
        </table:table-row>
        <table:table-row table:style-name="ro1">
          <table:table-cell table:style-name="ce65"/>
          <table:table-cell table:style-name="ce66"/>
          <table:table-cell table:style-name="ce67"/>
          <table:table-cell table:style-name="ce66"/>
          <table:table-cell table:style-name="ce67">
            <draw:custom-shape svg:x="0.02083in" svg:y="0.1875in" svg:width="1.75in" svg:height="0in" draw:z-index="4" draw:id="id3" draw:style-name="a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table:style-name="ce68"/>
          <table:table-cell office:value-type="string" table:style-name="ce69">
            <text:p>西元 <text:s text:c="5"/>年 <text:s text:c="3"/>月 <text:s text:c="3"/>日</text:p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8_29518__23416__37329_" style:display-name="一般_88獎學金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Dot" draw:style="rect" draw:dots1="1" draw:dots1-length="0.03125in" draw:dots2="1" draw:dots2-length="0.01042in" draw:distance="0.03125in"/>
    <draw:stroke-dash draw:name="a7" draw:display-name="DashDot" draw:style="rect" draw:dots1="1" draw:dots1-length="0.03125in" draw:dots2="1" draw:dots2-length="0.01042in" draw:distance="0.03125in"/>
  </office:styles>
  <office:automatic-styles>
    <style:page-layout style:name="pm1">
      <style:page-layout-properties fo:margin-top="0.62992125984252in" fo:margin-bottom="0.31496062992126in" fo:margin-left="0.62992125984252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4007874015748in" fo:margin-left="0in" fo:margin-right="0in" fo:margin-bottom="0in"/>
      </style:header-style>
      <style:footer-style>
        <style:header-footer-properties fo:min-height="0.2750393700787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振芳股份有限公司『振芳獎學金』申請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林易欣</dc:creator>
    <meta:creation-date>2011-09-13T01:51:56Z</meta:creation-date>
    <dc:date>2019-09-25T01:31:11Z</dc:date>
  </office:meta>
</office:document-meta>
</file>